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b歲入來源別預算比較總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9">
            <text:p>科目名稱</text:p>
          </table:table-cell>
          <table:table-cell office:value-type="string" table:style-name="ce9">
            <text:p>本年度預算數</text:p>
          </table:table-cell>
          <table:table-cell office:value-type="string" table:style-name="ce9">
            <text:p>上年度預算數</text:p>
          </table:table-cell>
          <table:table-cell office:value-type="string" table:style-name="ce9">
            <text:p>前年度決算數</text:p>
          </table:table-cell>
          <table:table-cell office:value-type="string" table:style-name="ce10">
            <text:p>本年度與上年度比較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4">
            <text:p>合 <text:s text:c="9"/>計</text:p>
          </table:table-cell>
          <table:table-cell office:value-type="float" office:value="1552032459" table:style-name="ce6">
            <text:p>1,552,032,459<text:s/></text:p>
          </table:table-cell>
          <table:table-cell office:value-type="float" office:value="1673231316" table:style-name="ce6">
            <text:p>1,673,231,316<text:s/></text:p>
          </table:table-cell>
          <table:table-cell office:value-type="float" office:value="1640883738" table:style-name="ce6">
            <text:p>1,640,883,738<text:s/></text:p>
          </table:table-cell>
          <table:table-cell office:value-type="float" office:value="-121198857" table:style-name="ce7">
            <text:p>-121,198,857<text:s/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4">
            <text:p>(1. 稅課收入)</text:p>
          </table:table-cell>
          <table:table-cell office:value-type="float" office:value="1126357000" table:style-name="ce6">
            <text:p>1,126,357,000<text:s/></text:p>
          </table:table-cell>
          <table:table-cell office:value-type="float" office:value="1267135000" table:style-name="ce6">
            <text:p>1,267,135,000<text:s/></text:p>
          </table:table-cell>
          <table:table-cell office:value-type="float" office:value="1242941810" table:style-name="ce6">
            <text:p>1,242,941,810<text:s/></text:p>
          </table:table-cell>
          <table:table-cell office:value-type="float" office:value="-140778000" table:style-name="ce7">
            <text:p>-140,778,000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4">
            <text:p>稅課收入</text:p>
          </table:table-cell>
          <table:table-cell office:value-type="float" office:value="1126357000" table:style-name="ce6">
            <text:p>1,126,357,000<text:s/></text:p>
          </table:table-cell>
          <table:table-cell office:value-type="float" office:value="1267135000" table:style-name="ce6">
            <text:p>1,267,135,000<text:s/></text:p>
          </table:table-cell>
          <table:table-cell office:value-type="float" office:value="1242941810" table:style-name="ce6">
            <text:p>1,242,941,810<text:s/></text:p>
          </table:table-cell>
          <table:table-cell office:value-type="float" office:value="-140778000" table:style-name="ce7">
            <text:p>-140,778,000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所得稅</text:p>
          </table:table-cell>
          <table:table-cell office:value-type="float" office:value="620331000" table:style-name="ce6">
            <text:p>620,331,000<text:s/></text:p>
          </table:table-cell>
          <table:table-cell office:value-type="float" office:value="719974000" table:style-name="ce6">
            <text:p>719,974,000<text:s/></text:p>
          </table:table-cell>
          <table:table-cell office:value-type="float" office:value="751489538" table:style-name="ce6">
            <text:p>751,489,538<text:s/></text:p>
          </table:table-cell>
          <table:table-cell office:value-type="float" office:value="-99643000" table:style-name="ce7">
            <text:p>-99,643,000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遺產及贈與稅</text:p>
          </table:table-cell>
          <table:table-cell office:value-type="float" office:value="6130000" table:style-name="ce6">
            <text:p>6,130,000<text:s/></text:p>
          </table:table-cell>
          <table:table-cell office:value-type="float" office:value="6000000" table:style-name="ce6">
            <text:p>6,000,000<text:s/></text:p>
          </table:table-cell>
          <table:table-cell office:value-type="float" office:value="10802055" table:style-name="ce6">
            <text:p>10,802,055<text:s/></text:p>
          </table:table-cell>
          <table:table-cell office:value-type="float" office:value="130000" table:style-name="ce7">
            <text:p>130,000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關稅</text:p>
          </table:table-cell>
          <table:table-cell office:value-type="float" office:value="75300000" table:style-name="ce6">
            <text:p>75,300,000<text:s/></text:p>
          </table:table-cell>
          <table:table-cell office:value-type="float" office:value="84000000" table:style-name="ce6">
            <text:p>84,000,000<text:s/></text:p>
          </table:table-cell>
          <table:table-cell office:value-type="float" office:value="80425705" table:style-name="ce6">
            <text:p>80,425,705<text:s/></text:p>
          </table:table-cell>
          <table:table-cell office:value-type="float" office:value="-8700000" table:style-name="ce7">
            <text:p>-8,700,000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貨物稅</text:p>
          </table:table-cell>
          <table:table-cell office:value-type="float" office:value="122427000" table:style-name="ce6">
            <text:p>122,427,000<text:s/></text:p>
          </table:table-cell>
          <table:table-cell office:value-type="float" office:value="128565000" table:style-name="ce6">
            <text:p>128,565,000<text:s/></text:p>
          </table:table-cell>
          <table:table-cell office:value-type="float" office:value="113993650" table:style-name="ce6">
            <text:p>113,993,650<text:s/></text:p>
          </table:table-cell>
          <table:table-cell office:value-type="float" office:value="-6138000" table:style-name="ce7">
            <text:p>-6,138,000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證券交易稅</text:p>
          </table:table-cell>
          <table:table-cell office:value-type="float" office:value="122000000" table:style-name="ce6">
            <text:p>122,000,000<text:s/></text:p>
          </table:table-cell>
          <table:table-cell office:value-type="float" office:value="122000000" table:style-name="ce6">
            <text:p>122,000,000<text:s/></text:p>
          </table:table-cell>
          <table:table-cell office:value-type="float" office:value="90630291" table:style-name="ce6">
            <text:p>90,630,291<text:s/></text:p>
          </table:table-cell>
          <table:table-cell office:value-type="string" table:style-name="ce7">
            <text:p>-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礦區稅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" table:style-name="ce6">
            <text:p>21<text:s/></text:p>
          </table:table-cell>
          <table:table-cell office:value-type="string" table:style-name="ce7">
            <text:p>-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期貨交易稅</text:p>
          </table:table-cell>
          <table:table-cell office:value-type="float" office:value="4352000" table:style-name="ce6">
            <text:p>4,352,000<text:s/></text:p>
          </table:table-cell>
          <table:table-cell office:value-type="float" office:value="5000000" table:style-name="ce6">
            <text:p>5,000,000<text:s/></text:p>
          </table:table-cell>
          <table:table-cell office:value-type="float" office:value="6691514" table:style-name="ce6">
            <text:p>6,691,514<text:s/></text:p>
          </table:table-cell>
          <table:table-cell office:value-type="float" office:value="-648000" table:style-name="ce7">
            <text:p>-648,000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菸酒稅</text:p>
          </table:table-cell>
          <table:table-cell office:value-type="float" office:value="39437000" table:style-name="ce6">
            <text:p>39,437,000<text:s/></text:p>
          </table:table-cell>
          <table:table-cell office:value-type="float" office:value="43000000" table:style-name="ce6">
            <text:p>43,000,000<text:s/></text:p>
          </table:table-cell>
          <table:table-cell office:value-type="float" office:value="39605040" table:style-name="ce6">
            <text:p>39,605,040<text:s/></text:p>
          </table:table-cell>
          <table:table-cell office:value-type="float" office:value="-3563000" table:style-name="ce7">
            <text:p>-3,563,000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營業稅</text:p>
          </table:table-cell>
          <table:table-cell office:value-type="float" office:value="136380000" table:style-name="ce6">
            <text:p>136,380,000<text:s/></text:p>
          </table:table-cell>
          <table:table-cell office:value-type="float" office:value="158596000" table:style-name="ce6">
            <text:p>158,596,000<text:s/></text:p>
          </table:table-cell>
          <table:table-cell office:value-type="float" office:value="149303994" table:style-name="ce6">
            <text:p>149,303,994<text:s/></text:p>
          </table:table-cell>
          <table:table-cell office:value-type="float" office:value="-22216000" table:style-name="ce7">
            <text:p>-22,216,000<text:s/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4">
            <text:p>(3. 規費及罰款收入)</text:p>
          </table:table-cell>
          <table:table-cell office:value-type="float" office:value="83816268" table:style-name="ce6">
            <text:p>83,816,268<text:s/></text:p>
          </table:table-cell>
          <table:table-cell office:value-type="float" office:value="81614885" table:style-name="ce6">
            <text:p>81,614,885<text:s/></text:p>
          </table:table-cell>
          <table:table-cell office:value-type="float" office:value="83120594" table:style-name="ce6">
            <text:p>83,120,594<text:s/></text:p>
          </table:table-cell>
          <table:table-cell office:value-type="float" office:value="2201383" table:style-name="ce7">
            <text:p>2,201,383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4">
            <text:p>罰款及賠償收入</text:p>
          </table:table-cell>
          <table:table-cell office:value-type="float" office:value="24313653" table:style-name="ce6">
            <text:p>24,313,653<text:s/></text:p>
          </table:table-cell>
          <table:table-cell office:value-type="float" office:value="22355765" table:style-name="ce6">
            <text:p>22,355,765<text:s/></text:p>
          </table:table-cell>
          <table:table-cell office:value-type="float" office:value="27364602" table:style-name="ce6">
            <text:p>27,364,602<text:s/></text:p>
          </table:table-cell>
          <table:table-cell office:value-type="float" office:value="1957888" table:style-name="ce7">
            <text:p>1,957,888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罰金罰鍰及怠金</text:p>
          </table:table-cell>
          <table:table-cell office:value-type="float" office:value="22710729" table:style-name="ce6">
            <text:p>22,710,729<text:s/></text:p>
          </table:table-cell>
          <table:table-cell office:value-type="float" office:value="20927807" table:style-name="ce6">
            <text:p>20,927,807<text:s/></text:p>
          </table:table-cell>
          <table:table-cell office:value-type="float" office:value="22874426" table:style-name="ce6">
            <text:p>22,874,426<text:s/></text:p>
          </table:table-cell>
          <table:table-cell office:value-type="float" office:value="1782922" table:style-name="ce7">
            <text:p>1,782,922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沒入及沒收財物</text:p>
          </table:table-cell>
          <table:table-cell office:value-type="float" office:value="936411" table:style-name="ce6">
            <text:p>936,411<text:s/></text:p>
          </table:table-cell>
          <table:table-cell office:value-type="float" office:value="710961" table:style-name="ce6">
            <text:p>710,961<text:s/></text:p>
          </table:table-cell>
          <table:table-cell office:value-type="float" office:value="3472631" table:style-name="ce6">
            <text:p>3,472,631<text:s/></text:p>
          </table:table-cell>
          <table:table-cell office:value-type="float" office:value="225450" table:style-name="ce7">
            <text:p>225,450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賠償收入</text:p>
          </table:table-cell>
          <table:table-cell office:value-type="float" office:value="666513" table:style-name="ce6">
            <text:p>666,513<text:s/></text:p>
          </table:table-cell>
          <table:table-cell office:value-type="float" office:value="716997" table:style-name="ce6">
            <text:p>716,997<text:s/></text:p>
          </table:table-cell>
          <table:table-cell office:value-type="float" office:value="1017545" table:style-name="ce6">
            <text:p>1,017,545<text:s/></text:p>
          </table:table-cell>
          <table:table-cell office:value-type="float" office:value="-50484" table:style-name="ce7">
            <text:p>-50,484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4">
            <text:p>規費收入</text:p>
          </table:table-cell>
          <table:table-cell office:value-type="float" office:value="59502615" table:style-name="ce6">
            <text:p>59,502,615<text:s/></text:p>
          </table:table-cell>
          <table:table-cell office:value-type="float" office:value="59259120" table:style-name="ce6">
            <text:p>59,259,120<text:s/></text:p>
          </table:table-cell>
          <table:table-cell office:value-type="float" office:value="55755992" table:style-name="ce6">
            <text:p>55,755,992<text:s/></text:p>
          </table:table-cell>
          <table:table-cell office:value-type="float" office:value="243495" table:style-name="ce7">
            <text:p>243,495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行政規費收入</text:p>
          </table:table-cell>
          <table:table-cell office:value-type="float" office:value="20933756" table:style-name="ce6">
            <text:p>20,933,756<text:s/></text:p>
          </table:table-cell>
          <table:table-cell office:value-type="float" office:value="20909278" table:style-name="ce6">
            <text:p>20,909,278<text:s/></text:p>
          </table:table-cell>
          <table:table-cell office:value-type="float" office:value="18789626" table:style-name="ce6">
            <text:p>18,789,626<text:s/></text:p>
          </table:table-cell>
          <table:table-cell office:value-type="float" office:value="24478" table:style-name="ce7">
            <text:p>24,478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司法規費收入</text:p>
          </table:table-cell>
          <table:table-cell office:value-type="float" office:value="7967649" table:style-name="ce6">
            <text:p>7,967,649<text:s/></text:p>
          </table:table-cell>
          <table:table-cell office:value-type="float" office:value="7782477" table:style-name="ce6">
            <text:p>7,782,477<text:s/></text:p>
          </table:table-cell>
          <table:table-cell office:value-type="float" office:value="6959075" table:style-name="ce6">
            <text:p>6,959,075<text:s/></text:p>
          </table:table-cell>
          <table:table-cell office:value-type="float" office:value="185172" table:style-name="ce7">
            <text:p>185,172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使用規費收入</text:p>
          </table:table-cell>
          <table:table-cell office:value-type="float" office:value="30601210" table:style-name="ce6">
            <text:p>30,601,210<text:s/></text:p>
          </table:table-cell>
          <table:table-cell office:value-type="float" office:value="30567365" table:style-name="ce6">
            <text:p>30,567,365<text:s/></text:p>
          </table:table-cell>
          <table:table-cell office:value-type="float" office:value="30007291" table:style-name="ce6">
            <text:p>30,007,291<text:s/></text:p>
          </table:table-cell>
          <table:table-cell office:value-type="float" office:value="33845" table:style-name="ce7">
            <text:p>33,845<text:s/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4">
            <text:p>(4. 財產收入)</text:p>
          </table:table-cell>
          <table:table-cell office:value-type="float" office:value="66930337" table:style-name="ce6">
            <text:p>66,930,337<text:s/></text:p>
          </table:table-cell>
          <table:table-cell office:value-type="float" office:value="51507583" table:style-name="ce6">
            <text:p>51,507,583<text:s/></text:p>
          </table:table-cell>
          <table:table-cell office:value-type="float" office:value="40037847" table:style-name="ce6">
            <text:p>40,037,847<text:s/></text:p>
          </table:table-cell>
          <table:table-cell office:value-type="float" office:value="15422754" table:style-name="ce7">
            <text:p>15,422,754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4">
            <text:p>財產收入</text:p>
          </table:table-cell>
          <table:table-cell office:value-type="float" office:value="66930337" table:style-name="ce6">
            <text:p>66,930,337<text:s/></text:p>
          </table:table-cell>
          <table:table-cell office:value-type="float" office:value="51507583" table:style-name="ce6">
            <text:p>51,507,583<text:s/></text:p>
          </table:table-cell>
          <table:table-cell office:value-type="float" office:value="40037847" table:style-name="ce6">
            <text:p>40,037,847<text:s/></text:p>
          </table:table-cell>
          <table:table-cell office:value-type="float" office:value="15422754" table:style-name="ce7">
            <text:p>15,422,754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財產孳息</text:p>
          </table:table-cell>
          <table:table-cell office:value-type="float" office:value="9458012" table:style-name="ce6">
            <text:p>9,458,012<text:s/></text:p>
          </table:table-cell>
          <table:table-cell office:value-type="float" office:value="9797818" table:style-name="ce6">
            <text:p>9,797,818<text:s/></text:p>
          </table:table-cell>
          <table:table-cell office:value-type="float" office:value="6502568" table:style-name="ce6">
            <text:p>6,502,568<text:s/></text:p>
          </table:table-cell>
          <table:table-cell office:value-type="float" office:value="-339806" table:style-name="ce7">
            <text:p>-339,806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財產售價</text:p>
          </table:table-cell>
          <table:table-cell office:value-type="float" office:value="43328828" table:style-name="ce6">
            <text:p>43,328,828<text:s/></text:p>
          </table:table-cell>
          <table:table-cell office:value-type="float" office:value="34374771" table:style-name="ce6">
            <text:p>34,374,771<text:s/></text:p>
          </table:table-cell>
          <table:table-cell office:value-type="float" office:value="31594782" table:style-name="ce6">
            <text:p>31,594,782<text:s/></text:p>
          </table:table-cell>
          <table:table-cell office:value-type="float" office:value="8954057" table:style-name="ce7">
            <text:p>8,954,057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財產作價</text:p>
          </table:table-cell>
          <table:table-cell office:value-type="float" office:value="5284918" table:style-name="ce6">
            <text:p>5,284,918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812438" table:style-name="ce6">
            <text:p>812,438<text:s/></text:p>
          </table:table-cell>
          <table:table-cell office:value-type="float" office:value="5284911" table:style-name="ce7">
            <text:p>5,284,911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投資收回</text:p>
          </table:table-cell>
          <table:table-cell office:value-type="float" office:value="8509424" table:style-name="ce6">
            <text:p>8,509,424<text:s/></text:p>
          </table:table-cell>
          <table:table-cell office:value-type="float" office:value="6985908" table:style-name="ce6">
            <text:p>6,985,908<text:s/></text:p>
          </table:table-cell>
          <table:table-cell office:value-type="float" office:value="608774" table:style-name="ce6">
            <text:p>608,774<text:s/></text:p>
          </table:table-cell>
          <table:table-cell office:value-type="float" office:value="1523516" table:style-name="ce7">
            <text:p>1,523,516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廢舊物資售價</text:p>
          </table:table-cell>
          <table:table-cell office:value-type="float" office:value="349155" table:style-name="ce6">
            <text:p>349,155<text:s/></text:p>
          </table:table-cell>
          <table:table-cell office:value-type="float" office:value="349079" table:style-name="ce6">
            <text:p>349,079<text:s/></text:p>
          </table:table-cell>
          <table:table-cell office:value-type="float" office:value="519285" table:style-name="ce6">
            <text:p>519,285<text:s/></text:p>
          </table:table-cell>
          <table:table-cell office:value-type="float" office:value="76" table:style-name="ce7">
            <text:p>76<text:s/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4">
            <text:p>(2. 營業盈餘及事業收入)</text:p>
          </table:table-cell>
          <table:table-cell office:value-type="float" office:value="255849364" table:style-name="ce6">
            <text:p>255,849,364<text:s/></text:p>
          </table:table-cell>
          <table:table-cell office:value-type="float" office:value="251285983" table:style-name="ce6">
            <text:p>251,285,983<text:s/></text:p>
          </table:table-cell>
          <table:table-cell office:value-type="float" office:value="253352869" table:style-name="ce6">
            <text:p>253,352,869<text:s/></text:p>
          </table:table-cell>
          <table:table-cell office:value-type="float" office:value="4563381" table:style-name="ce7">
            <text:p>4,563,381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4">
            <text:p>營業盈餘及事業收入</text:p>
          </table:table-cell>
          <table:table-cell office:value-type="float" office:value="255849364" table:style-name="ce6">
            <text:p>255,849,364<text:s/></text:p>
          </table:table-cell>
          <table:table-cell office:value-type="float" office:value="251285983" table:style-name="ce6">
            <text:p>251,285,983<text:s/></text:p>
          </table:table-cell>
          <table:table-cell office:value-type="float" office:value="253352869" table:style-name="ce6">
            <text:p>253,352,869<text:s/></text:p>
          </table:table-cell>
          <table:table-cell office:value-type="float" office:value="4563381" table:style-name="ce7">
            <text:p>4,563,381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營業基金盈餘繳庫</text:p>
          </table:table-cell>
          <table:table-cell office:value-type="float" office:value="211983407" table:style-name="ce6">
            <text:p>211,983,407<text:s/></text:p>
          </table:table-cell>
          <table:table-cell office:value-type="float" office:value="205009843" table:style-name="ce6">
            <text:p>205,009,843<text:s/></text:p>
          </table:table-cell>
          <table:table-cell office:value-type="float" office:value="205061874" table:style-name="ce6">
            <text:p>205,061,874<text:s/></text:p>
          </table:table-cell>
          <table:table-cell office:value-type="float" office:value="6973564" table:style-name="ce7">
            <text:p>6,973,564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非營業特種基金賸餘繳庫</text:p>
          </table:table-cell>
          <table:table-cell office:value-type="float" office:value="22859047" table:style-name="ce6">
            <text:p>22,859,047<text:s/></text:p>
          </table:table-cell>
          <table:table-cell office:value-type="float" office:value="17630439" table:style-name="ce6">
            <text:p>17,630,439<text:s/></text:p>
          </table:table-cell>
          <table:table-cell office:value-type="float" office:value="17805910" table:style-name="ce6">
            <text:p>17,805,910<text:s/></text:p>
          </table:table-cell>
          <table:table-cell office:value-type="float" office:value="5228608" table:style-name="ce7">
            <text:p>5,228,608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投資收益</text:p>
          </table:table-cell>
          <table:table-cell office:value-type="float" office:value="21006910" table:style-name="ce6">
            <text:p>21,006,910<text:s/></text:p>
          </table:table-cell>
          <table:table-cell office:value-type="float" office:value="28645701" table:style-name="ce6">
            <text:p>28,645,701<text:s/></text:p>
          </table:table-cell>
          <table:table-cell office:value-type="float" office:value="30485085" table:style-name="ce6">
            <text:p>30,485,085<text:s/></text:p>
          </table:table-cell>
          <table:table-cell office:value-type="float" office:value="-7638791" table:style-name="ce7">
            <text:p>-7,638,791<text:s/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4">
            <text:p>(5. 其他收入)</text:p>
          </table:table-cell>
          <table:table-cell office:value-type="float" office:value="19079490" table:style-name="ce6">
            <text:p>19,079,490<text:s/></text:p>
          </table:table-cell>
          <table:table-cell office:value-type="float" office:value="21687865" table:style-name="ce6">
            <text:p>21,687,865<text:s/></text:p>
          </table:table-cell>
          <table:table-cell office:value-type="float" office:value="21430618" table:style-name="ce6">
            <text:p>21,430,618<text:s/></text:p>
          </table:table-cell>
          <table:table-cell office:value-type="float" office:value="-2608375" table:style-name="ce7">
            <text:p>-2,608,375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4">
            <text:p>捐獻及贈與收入</text:p>
          </table:table-cell>
          <table:table-cell office:value-type="float" office:value="20" table:style-name="ce6">
            <text:p>20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3292" table:style-name="ce6">
            <text:p>3,292<text:s/></text:p>
          </table:table-cell>
          <table:table-cell office:value-type="string" table:style-name="ce7">
            <text:p>-</text:p>
          </table:table-cell>
          <table:table-cell table:number-columns-repeated="16376" table:style-name="ce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捐獻收入</text:p>
          </table:table-cell>
          <table:table-cell office:value-type="float" office:value="20" table:style-name="ce6">
            <text:p>20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3292" table:style-name="ce6">
            <text:p>3,292<text:s/></text:p>
          </table:table-cell>
          <table:table-cell office:value-type="string" table:style-name="ce7">
            <text:p>-</text:p>
          </table:table-cell>
          <table:table-cell table:number-columns-repeated="16376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4">
            <text:p>其他收入</text:p>
          </table:table-cell>
          <table:table-cell office:value-type="float" office:value="19079470" table:style-name="ce6">
            <text:p>19,079,470<text:s/></text:p>
          </table:table-cell>
          <table:table-cell office:value-type="float" office:value="21687845" table:style-name="ce6">
            <text:p>21,687,845<text:s/></text:p>
          </table:table-cell>
          <table:table-cell office:value-type="float" office:value="21427327" table:style-name="ce6">
            <text:p>21,427,327<text:s/></text:p>
          </table:table-cell>
          <table:table-cell office:value-type="float" office:value="-2608375" table:style-name="ce7">
            <text:p>-2,608,375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學雜費收入</text:p>
          </table:table-cell>
          <table:table-cell office:value-type="float" office:value="122663" table:style-name="ce6">
            <text:p>122,663<text:s/></text:p>
          </table:table-cell>
          <table:table-cell office:value-type="float" office:value="1878992" table:style-name="ce6">
            <text:p>1,878,992<text:s/></text:p>
          </table:table-cell>
          <table:table-cell office:value-type="float" office:value="2938004" table:style-name="ce6">
            <text:p>2,938,004<text:s/></text:p>
          </table:table-cell>
          <table:table-cell office:value-type="float" office:value="-1756329" table:style-name="ce7">
            <text:p>-1,756,329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雜項收入</text:p>
          </table:table-cell>
          <table:table-cell office:value-type="float" office:value="18956807" table:style-name="ce6">
            <text:p>18,956,807<text:s/></text:p>
          </table:table-cell>
          <table:table-cell office:value-type="float" office:value="19808853" table:style-name="ce6">
            <text:p>19,808,853<text:s/></text:p>
          </table:table-cell>
          <table:table-cell office:value-type="float" office:value="18489323" table:style-name="ce6">
            <text:p>18,489,323<text:s/></text:p>
          </table:table-cell>
          <table:table-cell office:value-type="float" office:value="-852046" table:style-name="ce7">
            <text:p>-852,046<text:s/></text:p>
          </table:table-cell>
          <table:table-cell table:number-columns-repeated="16376" table:style-name="ce5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Titles" table:cell-range-address="99b歲入來源別預算比較總表.$A$1:99b歲入來源別預算比較總表.$IV$1" table:base-cell-address="99b歲入來源別預算比較總表.$A$1"/>
        </table:named-expressions>
      </table:table>
      <table:table table:name="99b歲入來源別預算比較總表_(E)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3">
          <table:table-cell office:value-type="string" table:number-columns-spanned="8" table:number-rows-spanned="1" table:style-name="ce19">
            <text:p>The General Budget Proposal of Central Government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0">
            <text:p>Summary Table on Analysis for Planned Revenue by Sourc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<text:s text:c="77"/>FY2010 <text:s text:c="54"/>Unit:Thousand NT$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5">
            <text:p>Category</text:p>
          </table:table-cell>
          <table:covered-table-cell table:number-columns-repeated="2"/>
          <table:table-cell office:value-type="string" table:style-name="ce14">
            <text:p>Account</text:p>
          </table:table-cell>
          <table:table-cell office:value-type="string" table:style-name="ce14">
            <text:p>Budget for Current Fiscal Year</text:p>
          </table:table-cell>
          <table:table-cell office:value-type="string" table:style-name="ce14">
            <text:p>Budget for Last Fiscal Year</text:p>
          </table:table-cell>
          <table:table-cell office:value-type="string" table:style-name="ce14">
            <text:p>Outturn for Fiscal Year Before Last</text:p>
          </table:table-cell>
          <table:table-cell office:value-type="string" table:style-name="ce15">
            <text:p>Change Between Current and Last Fiscal Year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2">
            <text:p>Total</text:p>
          </table:table-cell>
          <table:table-cell office:value-type="float" office:value="1552032459" table:style-name="ce6">
            <text:p>1,552,032,459<text:s/></text:p>
          </table:table-cell>
          <table:table-cell office:value-type="float" office:value="1673231316" table:style-name="ce6">
            <text:p>1,673,231,316<text:s/></text:p>
          </table:table-cell>
          <table:table-cell office:value-type="float" office:value="1640883738" table:style-name="ce6">
            <text:p>1,640,883,738<text:s/></text:p>
          </table:table-cell>
          <table:table-cell office:value-type="float" office:value="-121198857" table:style-name="ce7">
            <text:p>-121,198,857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2">
            <text:p>(1.Revenues from Tax and Monopolies)</text:p>
          </table:table-cell>
          <table:table-cell office:value-type="float" office:value="1126357000" table:style-name="ce6">
            <text:p>1,126,357,000<text:s/></text:p>
          </table:table-cell>
          <table:table-cell office:value-type="float" office:value="1267135000" table:style-name="ce6">
            <text:p>1,267,135,000<text:s/></text:p>
          </table:table-cell>
          <table:table-cell office:value-type="float" office:value="1242941810" table:style-name="ce6">
            <text:p>1,242,941,810<text:s/></text:p>
          </table:table-cell>
          <table:table-cell office:value-type="float" office:value="-140778000" table:style-name="ce7">
            <text:p>-140,778,000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2">
            <text:p>Taxes</text:p>
          </table:table-cell>
          <table:table-cell office:value-type="float" office:value="1126357000" table:style-name="ce6">
            <text:p>1,126,357,000<text:s/></text:p>
          </table:table-cell>
          <table:table-cell office:value-type="float" office:value="1267135000" table:style-name="ce6">
            <text:p>1,267,135,000<text:s/></text:p>
          </table:table-cell>
          <table:table-cell office:value-type="float" office:value="1242941810" table:style-name="ce6">
            <text:p>1,242,941,810<text:s/></text:p>
          </table:table-cell>
          <table:table-cell office:value-type="float" office:value="-140778000" table:style-name="ce7">
            <text:p>-140,778,000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6">
            <text:p>Income Tax</text:p>
          </table:table-cell>
          <table:table-cell office:value-type="float" office:value="620331000" table:style-name="ce6">
            <text:p>620,331,000<text:s/></text:p>
          </table:table-cell>
          <table:table-cell office:value-type="float" office:value="719974000" table:style-name="ce6">
            <text:p>719,974,000<text:s/></text:p>
          </table:table-cell>
          <table:table-cell office:value-type="float" office:value="751489538" table:style-name="ce6">
            <text:p>751,489,538<text:s/></text:p>
          </table:table-cell>
          <table:table-cell office:value-type="float" office:value="-99643000" table:style-name="ce7">
            <text:p>-99,643,000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6">
            <text:p>Estate and Gift Tax</text:p>
          </table:table-cell>
          <table:table-cell office:value-type="float" office:value="6130000" table:style-name="ce6">
            <text:p>6,130,000<text:s/></text:p>
          </table:table-cell>
          <table:table-cell office:value-type="float" office:value="6000000" table:style-name="ce6">
            <text:p>6,000,000<text:s/></text:p>
          </table:table-cell>
          <table:table-cell office:value-type="float" office:value="10802055" table:style-name="ce6">
            <text:p>10,802,055<text:s/></text:p>
          </table:table-cell>
          <table:table-cell office:value-type="float" office:value="130000" table:style-name="ce7">
            <text:p>130,000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6">
            <text:p>Customs Duties</text:p>
          </table:table-cell>
          <table:table-cell office:value-type="float" office:value="75300000" table:style-name="ce6">
            <text:p>75,300,000<text:s/></text:p>
          </table:table-cell>
          <table:table-cell office:value-type="float" office:value="84000000" table:style-name="ce6">
            <text:p>84,000,000<text:s/></text:p>
          </table:table-cell>
          <table:table-cell office:value-type="float" office:value="80425705" table:style-name="ce6">
            <text:p>80,425,705<text:s/></text:p>
          </table:table-cell>
          <table:table-cell office:value-type="float" office:value="-8700000" table:style-name="ce7">
            <text:p>-8,700,000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16">
            <text:p>Commodity Tax</text:p>
          </table:table-cell>
          <table:table-cell office:value-type="float" office:value="122427000" table:style-name="ce6">
            <text:p>122,427,000<text:s/></text:p>
          </table:table-cell>
          <table:table-cell office:value-type="float" office:value="128565000" table:style-name="ce6">
            <text:p>128,565,000<text:s/></text:p>
          </table:table-cell>
          <table:table-cell office:value-type="float" office:value="113993650" table:style-name="ce6">
            <text:p>113,993,650<text:s/></text:p>
          </table:table-cell>
          <table:table-cell office:value-type="float" office:value="-6138000" table:style-name="ce7">
            <text:p>-6,138,000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5" table:style-name="ce3">
            <text:p>5</text:p>
          </table:table-cell>
          <table:table-cell office:value-type="string" table:style-name="ce16">
            <text:p>Securities Transations Tax</text:p>
          </table:table-cell>
          <table:table-cell office:value-type="float" office:value="122000000" table:style-name="ce6">
            <text:p>122,000,000<text:s/></text:p>
          </table:table-cell>
          <table:table-cell office:value-type="float" office:value="122000000" table:style-name="ce6">
            <text:p>122,000,000<text:s/></text:p>
          </table:table-cell>
          <table:table-cell office:value-type="float" office:value="90630291" table:style-name="ce6">
            <text:p>90,630,291<text:s/></text:p>
          </table:table-cell>
          <table:table-cell office:value-type="string" table:style-name="ce7">
            <text:p>-</text:p>
          </table:table-cell>
          <table:table-cell table:number-columns-repeated="16376" table:style-name="ce1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6" table:style-name="ce3">
            <text:p>6</text:p>
          </table:table-cell>
          <table:table-cell office:value-type="string" table:style-name="ce17">
            <text:p>Royalty Ren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" table:style-name="ce6">
            <text:p>21<text:s/></text:p>
          </table:table-cell>
          <table:table-cell office:value-type="string" table:style-name="ce7">
            <text:p>-</text:p>
          </table:table-cell>
          <table:table-cell table:number-columns-repeated="16376" table:style-name="ce1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7" table:style-name="ce3">
            <text:p>7</text:p>
          </table:table-cell>
          <table:table-cell office:value-type="string" table:style-name="ce18">
            <text:p>Futures Trading Tax</text:p>
          </table:table-cell>
          <table:table-cell office:value-type="float" office:value="4352000" table:style-name="ce6">
            <text:p>4,352,000<text:s/></text:p>
          </table:table-cell>
          <table:table-cell office:value-type="float" office:value="5000000" table:style-name="ce6">
            <text:p>5,000,000<text:s/></text:p>
          </table:table-cell>
          <table:table-cell office:value-type="float" office:value="6691514" table:style-name="ce6">
            <text:p>6,691,514<text:s/></text:p>
          </table:table-cell>
          <table:table-cell office:value-type="float" office:value="-648000" table:style-name="ce7">
            <text:p>-648,000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8" table:style-name="ce3">
            <text:p>8</text:p>
          </table:table-cell>
          <table:table-cell office:value-type="string" table:style-name="ce16">
            <text:p>Tobacco and Alcohol Tax</text:p>
          </table:table-cell>
          <table:table-cell office:value-type="float" office:value="39437000" table:style-name="ce6">
            <text:p>39,437,000<text:s/></text:p>
          </table:table-cell>
          <table:table-cell office:value-type="float" office:value="43000000" table:style-name="ce6">
            <text:p>43,000,000<text:s/></text:p>
          </table:table-cell>
          <table:table-cell office:value-type="float" office:value="39605040" table:style-name="ce6">
            <text:p>39,605,040<text:s/></text:p>
          </table:table-cell>
          <table:table-cell office:value-type="float" office:value="-3563000" table:style-name="ce7">
            <text:p>-3,563,000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9" table:style-name="ce3">
            <text:p>9</text:p>
          </table:table-cell>
          <table:table-cell office:value-type="string" table:style-name="ce16">
            <text:p>Business Tax</text:p>
          </table:table-cell>
          <table:table-cell office:value-type="float" office:value="136380000" table:style-name="ce6">
            <text:p>136,380,000<text:s/></text:p>
          </table:table-cell>
          <table:table-cell office:value-type="float" office:value="158596000" table:style-name="ce6">
            <text:p>158,596,000<text:s/></text:p>
          </table:table-cell>
          <table:table-cell office:value-type="float" office:value="149303994" table:style-name="ce6">
            <text:p>149,303,994<text:s/></text:p>
          </table:table-cell>
          <table:table-cell office:value-type="float" office:value="-22216000" table:style-name="ce7">
            <text:p>-22,216,000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2">
            <text:p>(3.Revenues from Fees, fines and Indemnities )</text:p>
          </table:table-cell>
          <table:table-cell office:value-type="float" office:value="83816268" table:style-name="ce6">
            <text:p>83,816,268<text:s/></text:p>
          </table:table-cell>
          <table:table-cell office:value-type="float" office:value="81614885" table:style-name="ce6">
            <text:p>81,614,885<text:s/></text:p>
          </table:table-cell>
          <table:table-cell office:value-type="float" office:value="83120594" table:style-name="ce6">
            <text:p>83,120,594<text:s/></text:p>
          </table:table-cell>
          <table:table-cell office:value-type="float" office:value="2201383" table:style-name="ce7">
            <text:p>2,201,383<text:s/></text:p>
          </table:table-cell>
          <table:table-cell table:number-columns-repeated="16376" table:style-name="ce1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2">
            <text:p>Revenue from Fines and Indemnities</text:p>
          </table:table-cell>
          <table:table-cell office:value-type="float" office:value="24313653" table:style-name="ce6">
            <text:p>24,313,653<text:s/></text:p>
          </table:table-cell>
          <table:table-cell office:value-type="float" office:value="22355765" table:style-name="ce6">
            <text:p>22,355,765<text:s/></text:p>
          </table:table-cell>
          <table:table-cell office:value-type="float" office:value="27364602" table:style-name="ce6">
            <text:p>27,364,602<text:s/></text:p>
          </table:table-cell>
          <table:table-cell office:value-type="float" office:value="1957888" table:style-name="ce7">
            <text:p>1,957,888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7">
            <text:p>Revenue from Fines and Delay payment Penity</text:p>
          </table:table-cell>
          <table:table-cell office:value-type="float" office:value="22710729" table:style-name="ce6">
            <text:p>22,710,729<text:s/></text:p>
          </table:table-cell>
          <table:table-cell office:value-type="float" office:value="20927807" table:style-name="ce6">
            <text:p>20,927,807<text:s/></text:p>
          </table:table-cell>
          <table:table-cell office:value-type="float" office:value="22874426" table:style-name="ce6">
            <text:p>22,874,426<text:s/></text:p>
          </table:table-cell>
          <table:table-cell office:value-type="float" office:value="1782922" table:style-name="ce7">
            <text:p>1,782,922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Confiscation of Assets</text:p>
          </table:table-cell>
          <table:table-cell office:value-type="float" office:value="936411" table:style-name="ce6">
            <text:p>936,411<text:s/></text:p>
          </table:table-cell>
          <table:table-cell office:value-type="float" office:value="710961" table:style-name="ce6">
            <text:p>710,961<text:s/></text:p>
          </table:table-cell>
          <table:table-cell office:value-type="float" office:value="3472631" table:style-name="ce6">
            <text:p>3,472,631<text:s/></text:p>
          </table:table-cell>
          <table:table-cell office:value-type="float" office:value="225450" table:style-name="ce7">
            <text:p>225,450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7">
            <text:p>Revenue from Compensation and Indemnities<text:s/></text:p>
          </table:table-cell>
          <table:table-cell office:value-type="float" office:value="666513" table:style-name="ce6">
            <text:p>666,513<text:s/></text:p>
          </table:table-cell>
          <table:table-cell office:value-type="float" office:value="716997" table:style-name="ce6">
            <text:p>716,997<text:s/></text:p>
          </table:table-cell>
          <table:table-cell office:value-type="float" office:value="1017545" table:style-name="ce6">
            <text:p>1,017,545<text:s/></text:p>
          </table:table-cell>
          <table:table-cell office:value-type="float" office:value="-50484" table:style-name="ce7">
            <text:p>-50,484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6">
            <text:p>Fees</text:p>
          </table:table-cell>
          <table:table-cell office:value-type="float" office:value="59502615" table:style-name="ce6">
            <text:p>59,502,615<text:s/></text:p>
          </table:table-cell>
          <table:table-cell office:value-type="float" office:value="59259120" table:style-name="ce6">
            <text:p>59,259,120<text:s/></text:p>
          </table:table-cell>
          <table:table-cell office:value-type="float" office:value="55755992" table:style-name="ce6">
            <text:p>55,755,992<text:s/></text:p>
          </table:table-cell>
          <table:table-cell office:value-type="float" office:value="243495" table:style-name="ce7">
            <text:p>243,495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8">
            <text:p>Revenue of Administration Fee</text:p>
          </table:table-cell>
          <table:table-cell office:value-type="float" office:value="20933756" table:style-name="ce6">
            <text:p>20,933,756<text:s/></text:p>
          </table:table-cell>
          <table:table-cell office:value-type="float" office:value="20909278" table:style-name="ce6">
            <text:p>20,909,278<text:s/></text:p>
          </table:table-cell>
          <table:table-cell office:value-type="float" office:value="18789626" table:style-name="ce6">
            <text:p>18,789,626<text:s/></text:p>
          </table:table-cell>
          <table:table-cell office:value-type="float" office:value="24478" table:style-name="ce7">
            <text:p>24,478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8">
            <text:p>Revenue of Legislative Fee</text:p>
          </table:table-cell>
          <table:table-cell office:value-type="float" office:value="7967649" table:style-name="ce6">
            <text:p>7,967,649<text:s/></text:p>
          </table:table-cell>
          <table:table-cell office:value-type="float" office:value="7782477" table:style-name="ce6">
            <text:p>7,782,477<text:s/></text:p>
          </table:table-cell>
          <table:table-cell office:value-type="float" office:value="6959075" table:style-name="ce6">
            <text:p>6,959,075<text:s/></text:p>
          </table:table-cell>
          <table:table-cell office:value-type="float" office:value="185172" table:style-name="ce7">
            <text:p>185,172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8">
            <text:p>Revenue of Usage Fee</text:p>
          </table:table-cell>
          <table:table-cell office:value-type="float" office:value="30601210" table:style-name="ce6">
            <text:p>30,601,210<text:s/></text:p>
          </table:table-cell>
          <table:table-cell office:value-type="float" office:value="30567365" table:style-name="ce6">
            <text:p>30,567,365<text:s/></text:p>
          </table:table-cell>
          <table:table-cell office:value-type="float" office:value="30007291" table:style-name="ce6">
            <text:p>30,007,291<text:s/></text:p>
          </table:table-cell>
          <table:table-cell office:value-type="float" office:value="33845" table:style-name="ce7">
            <text:p>33,845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2">
            <text:p>(4.Revenues of Public Properties)</text:p>
          </table:table-cell>
          <table:table-cell office:value-type="float" office:value="66930337" table:style-name="ce6">
            <text:p>66,930,337<text:s/></text:p>
          </table:table-cell>
          <table:table-cell office:value-type="float" office:value="51507583" table:style-name="ce6">
            <text:p>51,507,583<text:s/></text:p>
          </table:table-cell>
          <table:table-cell office:value-type="float" office:value="40037847" table:style-name="ce6">
            <text:p>40,037,847<text:s/></text:p>
          </table:table-cell>
          <table:table-cell office:value-type="float" office:value="15422754" table:style-name="ce7">
            <text:p>15,422,754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6">
            <text:p>Revenues of Public Properties</text:p>
          </table:table-cell>
          <table:table-cell office:value-type="float" office:value="66930337" table:style-name="ce6">
            <text:p>66,930,337<text:s/></text:p>
          </table:table-cell>
          <table:table-cell office:value-type="float" office:value="51507583" table:style-name="ce6">
            <text:p>51,507,583<text:s/></text:p>
          </table:table-cell>
          <table:table-cell office:value-type="float" office:value="40037847" table:style-name="ce6">
            <text:p>40,037,847<text:s/></text:p>
          </table:table-cell>
          <table:table-cell office:value-type="float" office:value="15422754" table:style-name="ce7">
            <text:p>15,422,754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6">
            <text:p>Interest Earnings</text:p>
          </table:table-cell>
          <table:table-cell office:value-type="float" office:value="9458012" table:style-name="ce6">
            <text:p>9,458,012<text:s/></text:p>
          </table:table-cell>
          <table:table-cell office:value-type="float" office:value="9797818" table:style-name="ce6">
            <text:p>9,797,818<text:s/></text:p>
          </table:table-cell>
          <table:table-cell office:value-type="float" office:value="6502568" table:style-name="ce6">
            <text:p>6,502,568<text:s/></text:p>
          </table:table-cell>
          <table:table-cell office:value-type="float" office:value="-339806" table:style-name="ce7">
            <text:p>-339,806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6">
            <text:p>Sales Properties</text:p>
          </table:table-cell>
          <table:table-cell office:value-type="float" office:value="43328828" table:style-name="ce6">
            <text:p>43,328,828<text:s/></text:p>
          </table:table-cell>
          <table:table-cell office:value-type="float" office:value="34374771" table:style-name="ce6">
            <text:p>34,374,771<text:s/></text:p>
          </table:table-cell>
          <table:table-cell office:value-type="float" office:value="31594782" table:style-name="ce6">
            <text:p>31,594,782<text:s/></text:p>
          </table:table-cell>
          <table:table-cell office:value-type="float" office:value="8954057" table:style-name="ce7">
            <text:p>8,954,057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6">
            <text:p>Assessing Value of Properties</text:p>
          </table:table-cell>
          <table:table-cell office:value-type="float" office:value="5284918" table:style-name="ce6">
            <text:p>5,284,918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812438" table:style-name="ce6">
            <text:p>812,438<text:s/></text:p>
          </table:table-cell>
          <table:table-cell office:value-type="float" office:value="5284911" table:style-name="ce7">
            <text:p>5,284,911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16">
            <text:p>Recalled Capital</text:p>
          </table:table-cell>
          <table:table-cell office:value-type="float" office:value="8509424" table:style-name="ce6">
            <text:p>8,509,424<text:s/></text:p>
          </table:table-cell>
          <table:table-cell office:value-type="float" office:value="6985908" table:style-name="ce6">
            <text:p>6,985,908<text:s/></text:p>
          </table:table-cell>
          <table:table-cell office:value-type="float" office:value="608774" table:style-name="ce6">
            <text:p>608,774<text:s/></text:p>
          </table:table-cell>
          <table:table-cell office:value-type="float" office:value="1523516" table:style-name="ce7">
            <text:p>1,523,516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5" table:style-name="ce3">
            <text:p>5</text:p>
          </table:table-cell>
          <table:table-cell office:value-type="string" table:style-name="ce17">
            <text:p>Sales Waste Material</text:p>
          </table:table-cell>
          <table:table-cell office:value-type="float" office:value="349155" table:style-name="ce6">
            <text:p>349,155<text:s/></text:p>
          </table:table-cell>
          <table:table-cell office:value-type="float" office:value="349079" table:style-name="ce6">
            <text:p>349,079<text:s/></text:p>
          </table:table-cell>
          <table:table-cell office:value-type="float" office:value="519285" table:style-name="ce6">
            <text:p>519,285<text:s/></text:p>
          </table:table-cell>
          <table:table-cell office:value-type="float" office:value="76" table:style-name="ce7">
            <text:p>76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2">
            <text:p>(2.Surplus of Public Enterprises)</text:p>
          </table:table-cell>
          <table:table-cell office:value-type="float" office:value="255849364" table:style-name="ce6">
            <text:p>255,849,364<text:s/></text:p>
          </table:table-cell>
          <table:table-cell office:value-type="float" office:value="251285983" table:style-name="ce6">
            <text:p>251,285,983<text:s/></text:p>
          </table:table-cell>
          <table:table-cell office:value-type="float" office:value="253352869" table:style-name="ce6">
            <text:p>253,352,869<text:s/></text:p>
          </table:table-cell>
          <table:table-cell office:value-type="float" office:value="4563381" table:style-name="ce7">
            <text:p>4,563,381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6">
            <text:p>Surplus of Public Enterprises</text:p>
          </table:table-cell>
          <table:table-cell office:value-type="float" office:value="255849364" table:style-name="ce6">
            <text:p>255,849,364<text:s/></text:p>
          </table:table-cell>
          <table:table-cell office:value-type="float" office:value="251285983" table:style-name="ce6">
            <text:p>251,285,983<text:s/></text:p>
          </table:table-cell>
          <table:table-cell office:value-type="float" office:value="253352869" table:style-name="ce6">
            <text:p>253,352,869<text:s/></text:p>
          </table:table-cell>
          <table:table-cell office:value-type="float" office:value="4563381" table:style-name="ce7">
            <text:p>4,563,381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7">
            <text:p>Profits of the Enterprise Fund to be paid to the National Treasury</text:p>
          </table:table-cell>
          <table:table-cell office:value-type="float" office:value="211983407" table:style-name="ce6">
            <text:p>211,983,407<text:s/></text:p>
          </table:table-cell>
          <table:table-cell office:value-type="float" office:value="205009843" table:style-name="ce6">
            <text:p>205,009,843<text:s/></text:p>
          </table:table-cell>
          <table:table-cell office:value-type="float" office:value="205061874" table:style-name="ce6">
            <text:p>205,061,874<text:s/></text:p>
          </table:table-cell>
          <table:table-cell office:value-type="float" office:value="6973564" table:style-name="ce7">
            <text:p>6,973,564<text:s/></text:p>
          </table:table-cell>
          <table:table-cell table:number-columns-repeated="16376" table:style-name="ce13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The Amount of other Special Fund to be paid to the National Treasury</text:p>
          </table:table-cell>
          <table:table-cell office:value-type="float" office:value="22859047" table:style-name="ce6">
            <text:p>22,859,047<text:s/></text:p>
          </table:table-cell>
          <table:table-cell office:value-type="float" office:value="17630439" table:style-name="ce6">
            <text:p>17,630,439<text:s/></text:p>
          </table:table-cell>
          <table:table-cell office:value-type="float" office:value="17805910" table:style-name="ce6">
            <text:p>17,805,910<text:s/></text:p>
          </table:table-cell>
          <table:table-cell office:value-type="float" office:value="5228608" table:style-name="ce7">
            <text:p>5,228,608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7">
            <text:p>Investment Rrvenue</text:p>
          </table:table-cell>
          <table:table-cell office:value-type="float" office:value="21006910" table:style-name="ce6">
            <text:p>21,006,910<text:s/></text:p>
          </table:table-cell>
          <table:table-cell office:value-type="float" office:value="28645701" table:style-name="ce6">
            <text:p>28,645,701<text:s/></text:p>
          </table:table-cell>
          <table:table-cell office:value-type="float" office:value="30485085" table:style-name="ce6">
            <text:p>30,485,085<text:s/></text:p>
          </table:table-cell>
          <table:table-cell office:value-type="float" office:value="-7638791" table:style-name="ce7">
            <text:p>-7,638,791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2">
            <text:p>(5.Revenues from others)</text:p>
          </table:table-cell>
          <table:table-cell office:value-type="float" office:value="19079490" table:style-name="ce6">
            <text:p>19,079,490<text:s/></text:p>
          </table:table-cell>
          <table:table-cell office:value-type="float" office:value="21687865" table:style-name="ce6">
            <text:p>21,687,865<text:s/></text:p>
          </table:table-cell>
          <table:table-cell office:value-type="float" office:value="21430618" table:style-name="ce6">
            <text:p>21,430,618<text:s/></text:p>
          </table:table-cell>
          <table:table-cell office:value-type="float" office:value="-2608375" table:style-name="ce7">
            <text:p>-2,608,375<text:s/></text:p>
          </table:table-cell>
          <table:table-cell table:number-columns-repeated="16376" table:style-name="ce1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2">
            <text:p>Revenues from Donations and Gifts</text:p>
          </table:table-cell>
          <table:table-cell office:value-type="float" office:value="20" table:style-name="ce6">
            <text:p>20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3292" table:style-name="ce6">
            <text:p>3,292<text:s/></text:p>
          </table:table-cell>
          <table:table-cell office:value-type="string" table:style-name="ce7">
            <text:p>-</text:p>
          </table:table-cell>
          <table:table-cell table:number-columns-repeated="16376" table:style-name="ce1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2">
            <text:p>Revenues from Donations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3292" table:style-name="ce6">
            <text:p>3,292<text:s/></text:p>
          </table:table-cell>
          <table:table-cell office:value-type="string" table:style-name="ce7">
            <text:p>-</text:p>
          </table:table-cell>
          <table:table-cell table:number-columns-repeated="16376" table:style-name="ce13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6">
            <text:p>Revenues from others</text:p>
          </table:table-cell>
          <table:table-cell office:value-type="float" office:value="19079470" table:style-name="ce6">
            <text:p>19,079,470<text:s/></text:p>
          </table:table-cell>
          <table:table-cell office:value-type="float" office:value="21687845" table:style-name="ce6">
            <text:p>21,687,845<text:s/></text:p>
          </table:table-cell>
          <table:table-cell office:value-type="float" office:value="21427327" table:style-name="ce6">
            <text:p>21,427,327<text:s/></text:p>
          </table:table-cell>
          <table:table-cell office:value-type="float" office:value="-2608375" table:style-name="ce7">
            <text:p>-2,608,375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7">
            <text:p>Tuition Revenue</text:p>
          </table:table-cell>
          <table:table-cell office:value-type="float" office:value="122663" table:style-name="ce6">
            <text:p>122,663<text:s/></text:p>
          </table:table-cell>
          <table:table-cell office:value-type="float" office:value="1878992" table:style-name="ce6">
            <text:p>1,878,992<text:s/></text:p>
          </table:table-cell>
          <table:table-cell office:value-type="float" office:value="2938004" table:style-name="ce6">
            <text:p>2,938,004<text:s/></text:p>
          </table:table-cell>
          <table:table-cell office:value-type="float" office:value="-1756329" table:style-name="ce7">
            <text:p>-1,756,329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6">
            <text:p>Miscellaneous Revenues</text:p>
          </table:table-cell>
          <table:table-cell office:value-type="float" office:value="18956807" table:style-name="ce6">
            <text:p>18,956,807<text:s/></text:p>
          </table:table-cell>
          <table:table-cell office:value-type="float" office:value="19808853" table:style-name="ce6">
            <text:p>19,808,853<text:s/></text:p>
          </table:table-cell>
          <table:table-cell office:value-type="float" office:value="18489323" table:style-name="ce6">
            <text:p>18,489,323<text:s/></text:p>
          </table:table-cell>
          <table:table-cell office:value-type="float" office:value="-852046" table:style-name="ce7">
            <text:p>-852,046<text:s/></text:p>
          </table:table-cell>
          <table:table-cell table:number-columns-repeated="16376" table:style-name="ce13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Titles" table:cell-range-address="99b歲入來源別預算比較總表_(E).$A$4:99b歲入來源別預算比較總表_(E).$IV$4" table:base-cell-address="99b歲入來源別預算比較總表_(E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><text:span text:style-name="T4"><text:s/></text:span><text:span text:style-name="T4">經資門併計</text:span></text:p>
        </style:region-left>
        <style:region-center>
          <text:p><text:span text:style-name="T1"><text:s text:c="3"/></text:span><text:span text:style-name="T5">中央政府總預算案</text:span></text:p>
          <text:p><text:span text:style-name="T6">歲入來源別預算比較總表</text:span></text:p>
          <text:p><text:span text:style-name="T7"><text:s text:c="2"/></text:span><text:span text:style-name="T4">中華民國99年度</text:span></text:p>
        </style:region-center>
        <style:region-right>
          <text:p><text:s text:c="2"/></text:p>
          <text:p/>
          <text:p><text:span text:style-name="T4">單位：新臺幣千元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8"><text:s text:c="3"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行政院主計處</meta:initial-creator>
    <dc:creator>黃榮吉</dc:creator>
    <meta:creation-date>2003-10-17T00:51:25Z</meta:creation-date>
    <dc:date>2020-04-12T03:32:08Z</dc:date>
    <meta:print-date>2009-10-12T13:20:13Z</meta:print-date>
  </office:meta>
</office:document-meta>
</file>